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besloten om de beslistermijn voor de aanvraag met zaaknummer Z2023-00000688 op locatie <text:span text:style-name="nadrukvet">Israëlstraat 1, 6591HJ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533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88</meta:user-defined>
    <meta:user-defined meta:name="DCTERMS.abstract">Betreft: beschikking verlenging beslistermijn Omgevingsvergunning - Israëlstraat 1, 6591HJ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32</meta:user-defined>
    <meta:user-defined meta:name="OVERHEIDop.GmbID/DC.identifier">gmb-2023-455332</meta:user-defined>
    <meta:user-defined meta:name="OVERHEIDop.versieInformatie"/>
  </office:meta>
</office:document-meta>
</file>