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(aanwijzing gehandicaptenparkeerplaats op naam, nabij Emmastraat 26 in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23-48896/UIT-23-61165</text:p>
            <text:p text:style-name="common-al"/>
            <text:p text:style-name="common-al">AANLEIDING.</text:p>
            <text:p text:style-name="common-al"/>
            <text:p text:style-name="common-al">Bij schrijven van 19 oktober 2023 is een verzoek ingediend om nabij Emmastraat 26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9-TFR-89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>Krachtens het bepaalde in het Reglement verkeersregels en verkeerstekens 1990 en het Besluit Administratieve Bepalingen inzake het Wegverkeer wordt door plaatsing van bord E6 met onderbord (9-TFR-89), een parkeerplaats gelegen nabij Emmastraat 26 te Wierden als gehandicaptenparkeerplaats op naam toegewezen een en ander conform  de bij dit besluit behorende situatietekening/luchtfoto.  </text:p>
            <text:p text:style-name="common-al"/>
            <text:p text:style-name="common-al"/>
            <text:p text:style-name="common-al">Wierden, 19 oktober 2023</text:p>
            <text:p text:style-name="common-al">Namens burgemeester en wethouders van Wierden,</text:p>
            <text:p text:style-name="common-al"/>
            <text:p text:style-name="common-al">B.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3 oktober 2023 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3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gehandicaptenparkeerplaats - nabij Emmastraat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Emmastraat 2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(aanwijzing gehandicaptenparkeerplaats op naam, nabij Emmastraat 26 in Wierden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31</meta:user-defined>
    <meta:user-defined meta:name="OVERHEIDop.GmbID/DC.identifier">gmb-2023-455331</meta:user-defined>
    <meta:user-defined meta:name="OVERHEIDop.versieInformatie"/>
  </office:meta>
</office:document-meta>
</file>