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bouwen van een erker aan de voorzijde van de woning aan Abraham Bloemaertstraat 6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Abraham Bloemaertstraat 6, 5171 XN Kaatsheuvel,</text:span> aanbouwen van een erker aan de voorzijde van de woning (0809Z2301072 verzonden 18-10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55326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32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32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1072 </meta:user-defined>
    <dc:language>nl</dc:language>
    <meta:user-defined meta:name="OVERHEIDop.locatietype/OVERHEIDop.gebiedsmarkering">Adres</meta:user-defined>
    <meta:user-defined meta:name="DC.title">Toestemming voor het aanbouwen van een erker aan de voorzijde van de woning aan Abraham Bloemaertstraat 6 te Kaatsheuvel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326</meta:user-defined>
    <meta:user-defined meta:name="OVERHEIDop.GmbID/DC.identifier">gmb-2023-455326</meta:user-defined>
    <meta:user-defined meta:name="OVERHEIDop.versieInformatie"/>
  </office:meta>
</office:document-meta>
</file>