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rging met veranda, het slopen van de garage en het dichtzetten van garage deur aan Zuideinde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3 De Rijp</text:span>: het vergroten van de berging met veranda, het slopen van de garage en het dichtzetten van garage deur  Datum ontvangst: 18 oktober 2023.</text:p>
            <text:p text:style-name="common-al">Zaaknummer: 000057677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2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6775</meta:user-defined>
    <dc:language>nl</dc:language>
    <meta:user-defined meta:name="OVERHEIDop.locatietype/OVERHEIDop.gebiedsmarkering">Adres</meta:user-defined>
    <meta:user-defined meta:name="DC.title">Aanvraag vergunning voor het vergroten van de berging met veranda, het slopen van de garage en het dichtzetten van garage deur aan Zuideinde 3 te De Rij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20</meta:user-defined>
    <meta:user-defined meta:name="OVERHEIDop.GmbID/DC.identifier">gmb-2023-455320</meta:user-defined>
    <meta:user-defined meta:name="OVERHEIDop.versieInformatie"/>
  </office:meta>
</office:document-meta>
</file>