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- Haven 17a, 9221SR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aven 17a, 9221SR Rottevalle, de bouw van een woning, ontvangen: 27 jan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53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Haven 17a, 9221SR Rottevalle, de bouw van een woning, ontvangen: 27 januari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woning - Haven 17a, 9221SR Rottevalle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532</meta:user-defined>
    <meta:user-defined meta:name="OVERHEIDop.GmbID/DC.identifier">gmb-2023-45532</meta:user-defined>
    <meta:user-defined meta:name="OVERHEIDop.versieInformatie"/>
  </office:meta>
</office:document-meta>
</file>