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i.v.m. het aanleggen van extra parkeerplaatsen aan Richelpad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3-10-2023 een omgevingsvergunning verleend. De gemeente geeft hiermee toestemming voor het afwijken van het bestemmingsplan i.v.m. het aanleggen van extra parkeerplaatsen aan Richelpad in Lage Mierde. Het kenmerk van de gemeente voor deze zaak is 1667244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5531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31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31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2444</meta:user-defined>
    <meta:user-defined meta:name="DCTERMS.abstract">afwijken van het bestemmingsplan i.v.m. het aanleggen van extra parkeerplaatsen</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het bestemmingsplan i.v.m. het aanleggen van extra parkeerplaatsen aan Richelpad in Lage Mierde</meta:user-defined>
    <meta:user-defined meta:name="DCTERMS.W3CDTF/DCTERMS.available">2023-10-25</meta:user-defined>
    <meta:user-defined meta:name="DCTERMS.W3CDTF/OVERHEIDop.jaargang">2023</meta:user-defined>
    <meta:user-defined meta:name="OVERHEIDop.publicationIssue">455317</meta:user-defined>
    <meta:user-defined meta:name="OVERHEIDop.GmbID/DC.identifier">gmb-2023-455317</meta:user-defined>
    <meta:user-defined meta:name="OVERHEIDop.versieInformatie"/>
  </office:meta>
</office:document-meta>
</file>