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twee woningen in drie wooneenheden aan Rozenstraat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zenstraat 3, 5171 BG Kaatsheuvel,</text:span> splitsen van twee woningen in drie wooneenheden (0809Z2300450 verzonden 12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50 </meta:user-defined>
    <dc:language>nl</dc:language>
    <meta:user-defined meta:name="OVERHEIDop.locatietype/OVERHEIDop.gebiedsmarkering">Adres</meta:user-defined>
    <meta:user-defined meta:name="DC.title">Toestemming voor het splitsen van twee woningen in drie wooneenheden aan Rozenstraat 3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08</meta:user-defined>
    <meta:user-defined meta:name="OVERHEIDop.GmbID/DC.identifier">gmb-2023-455308</meta:user-defined>
    <meta:user-defined meta:name="OVERHEIDop.versieInformatie"/>
  </office:meta>
</office:document-meta>
</file>