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8 bomen op diverse locaties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last-al">Burgemeester en wethouders hebben besloten de beslistermijn op de aanvraag omgevingsvergunning met zes weken te verlengen.</text:p>
            <text:list text:style-name="id1-3-2-1-1-3">
              <text:list-item text:style-override="id1-3-2-1-1-3-1">
                <text:number>-</text:number>
                <text:p text:style-name="al">
                <text:span text:style-name="nadrukcur">meerdere locaties in Loon op Zand,</text:span> kappen van 8 bomen (dood) in de Burgemeester van der Heijdenlaan en Maas in Kaatsheuvel, Kamperfoelielaan, Willibrorduslaan, Ruilverkavelingsweg, Kloosterstraat en Venloonstraat in Loon op Zand en Galgeneind in De Moer geregistreerd onder nummer 0809Z230159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5530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159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nging beslistermijn voor het kappen van 8 bomen op diverse locaties te Loon op Zand</meta:user-defined>
    <meta:user-defined meta:name="DCTERMS.W3CDTF/DCTERMS.available">2023-10-25</meta:user-defined>
    <meta:user-defined meta:name="DCTERMS.W3CDTF/OVERHEIDop.jaargang">2023</meta:user-defined>
    <meta:user-defined meta:name="OVERHEIDop.publicationIssue">455306</meta:user-defined>
    <meta:user-defined meta:name="OVERHEIDop.GmbID/DC.identifier">gmb-2023-455306</meta:user-defined>
    <meta:user-defined meta:name="OVERHEIDop.versieInformatie"/>
  </office:meta>
</office:document-meta>
</file>