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rging cq atelier aan Vlaander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S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aander 7 De Rijp</text:span>: het realiseren van een berging cq atelier Datum ontvangst: 18 oktober 2023.</text:p>
            <text:p text:style-name="common-al">Zaaknummer: 000057676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6768</meta:user-defined>
    <dc:language>nl</dc:language>
    <meta:user-defined meta:name="OVERHEIDop.locatietype/OVERHEIDop.gebiedsmarkering">Adres</meta:user-defined>
    <meta:user-defined meta:name="DC.title">Aanvraag vergunning voor het realiseren van een berging cq atelier aan Vlaander 7 te De Rij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04</meta:user-defined>
    <meta:user-defined meta:name="OVERHEIDop.GmbID/DC.identifier">gmb-2023-455304</meta:user-defined>
    <meta:user-defined meta:name="OVERHEIDop.versieInformatie"/>
  </office:meta>
</office:document-meta>
</file>