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  <text:list-style style:name="id1-3-2-1-1-5-6">
      <text:list-level-style-bullet text:bullet-char="-" text:level="1">
        <style:list-level-properties text:min-label-width="10mm"/>
      </text:list-level-style-bullet>
    </text:list-style>
    <text:list-style style:name="id1-3-2-1-1-5-7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intern verbouwen van de panden, Pastoor van Arslaan 2 5622CK Eindhoven, Pastoor van Arslaan 2A 5622CK Eindhoven, Pastoor van Arslaan 4 5622CK Eindhoven, Pastoor van Arslaan 4A 5622CK Eindhoven, Pastoor van Arslaan 4B 5622CK Eindhoven, Pastoor van Arslaan 4C 5622CK Eindhoven, Pastoor van Arslaan 4D 5622C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4689 </text:p>
            <text:p text:style-name="common-al"> Omschrijving: intern verbouwen van de pand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stoor van Arslaan 2 5622CK Eindhoven</text:p>
              </text:list-item>
              <text:list-item text:style-override="id1-3-2-1-1-5-2">
                <text:number>-</text:number>
                <text:p text:style-name="al"/>
                <text:p text:style-name="al">Pastoor van Arslaan 2A 5622CK Eindhoven</text:p>
              </text:list-item>
              <text:list-item text:style-override="id1-3-2-1-1-5-3">
                <text:number>-</text:number>
                <text:p text:style-name="al"/>
                <text:p text:style-name="al">Pastoor van Arslaan 4 5622CK Eindhoven</text:p>
              </text:list-item>
              <text:list-item text:style-override="id1-3-2-1-1-5-4">
                <text:number>-</text:number>
                <text:p text:style-name="al"/>
                <text:p text:style-name="al">Pastoor van Arslaan 4A 5622CK Eindhoven</text:p>
              </text:list-item>
              <text:list-item text:style-override="id1-3-2-1-1-5-5">
                <text:number>-</text:number>
                <text:p text:style-name="al"/>
                <text:p text:style-name="al">Pastoor van Arslaan 4B 5622CK Eindhoven</text:p>
              </text:list-item>
              <text:list-item text:style-override="id1-3-2-1-1-5-6">
                <text:number>-</text:number>
                <text:p text:style-name="al"/>
                <text:p text:style-name="al">Pastoor van Arslaan 4C 5622CK Eindhoven</text:p>
              </text:list-item>
              <text:list-item text:style-override="id1-3-2-1-1-5-7">
                <text:number>-</text:number>
                <text:p text:style-name="al"/>
                <text:p text:style-name="al">Pastoor van Arslaan 4D 5622CK Eindhoven</text:p>
              </text:list-item>
            </text:list>
            <text:p text:style-name="common-al"> Datum ontvangst: 20-10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5302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302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302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689</meta:user-defined>
    <meta:user-defined meta:name="DCTERMS.abstract">intern verbouwen van de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: intern verbouwen van de panden, Pastoor van Arslaan 2 5622CK Eindhoven, Pastoor van Arslaan 2A 5622CK Eindhoven, Pastoor van Arslaan 4 5622CK Eindhoven, Pastoor van Arslaan 4A 5622CK Eindhoven, Pastoor van Arslaan 4B 5622CK Eindhoven, Pastoor van Arslaan 4C 5622CK Eindhoven, Pastoor van Arslaan 4D 5622CK Eindhoven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302</meta:user-defined>
    <meta:user-defined meta:name="OVERHEIDop.GmbID/DC.identifier">gmb-2023-455302</meta:user-defined>
    <meta:user-defined meta:name="OVERHEIDop.versieInformatie"/>
  </office:meta>
</office:document-meta>
</file>