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n rechtswege verleende omgevingsvergunning, Harbrinkhoek, Ootmarsumseweg 23: kappen 7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
            <text:span text:style-name="nadrukvet">Waar?:</text:span> Harbrinkhoek, Ootmarsumseweg 23 </text:p>
            <text:p text:style-name="common-al">
            <text:span text:style-name="nadrukvet">Project?:</text:span> het kappen van 7 populieren</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488</meta:user-defined>
    <meta:user-defined meta:name="DCTERMS.abstract">het kappen van 7 populieren</meta:user-defined>
    <dc:language>nl</dc:language>
    <meta:user-defined meta:name="OVERHEIDop.locatietype/OVERHEIDop.gebiedsmarkering">Punt</meta:user-defined>
    <meta:user-defined meta:name="DC.title">Gemeente Tubbergen - van rechtswege verleende omgevingsvergunning, Harbrinkhoek, Ootmarsumseweg 23: kappen 7 populieren</meta:user-defined>
    <meta:user-defined meta:name="DCTERMS.W3CDTF/DCTERMS.available">2023-02-07</meta:user-defined>
    <meta:user-defined meta:name="DCTERMS.W3CDTF/OVERHEIDop.jaargang">2023</meta:user-defined>
    <meta:user-defined meta:name="OVERHEIDop.publicationIssue">45530</meta:user-defined>
    <meta:user-defined meta:name="OVERHEIDop.GmbID/DC.identifier">gmb-2023-45530</meta:user-defined>
    <meta:user-defined meta:name="OVERHEIDop.versieInformatie"/>
  </office:meta>
</office:document-meta>
</file>