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talling voor een rolstoelbakfiets aan Muiderwaard 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XB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uiderwaard 71 Alkmaar</text:span>: het realiseren van een stalling voor een rolstoelbakfiets  Datum ontvangst: 16 oktober 2023.</text:p>
            <text:p text:style-name="common-al">Zaaknummer: 000057608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9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9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6084</meta:user-defined>
    <dc:language>nl</dc:language>
    <meta:user-defined meta:name="OVERHEIDop.locatietype/OVERHEIDop.gebiedsmarkering">Adres</meta:user-defined>
    <meta:user-defined meta:name="DC.title">Aanvraag vergunning voor het realiseren van een stalling voor een rolstoelbakfiets aan Muiderwaard 7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99</meta:user-defined>
    <meta:user-defined meta:name="OVERHEIDop.GmbID/DC.identifier">gmb-2023-455299</meta:user-defined>
    <meta:user-defined meta:name="OVERHEIDop.versieInformatie"/>
  </office:meta>
</office:document-meta>
</file>