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entree en een berging aan Bohemen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EJ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hemenstraat 34 Alkmaar</text:span>: het vergroten van een entree en berging  Datum ontvangst: 16 oktober 2023.</text:p>
            <text:p text:style-name="common-al">Zaaknummer: 000057603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9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6036</meta:user-defined>
    <dc:language>nl</dc:language>
    <meta:user-defined meta:name="OVERHEIDop.locatietype/OVERHEIDop.gebiedsmarkering">Adres</meta:user-defined>
    <meta:user-defined meta:name="DC.title">Aanvraag vergunning voor het vergroten van een entree en een berging aan Bohemenstraat 34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93</meta:user-defined>
    <meta:user-defined meta:name="OVERHEIDop.GmbID/DC.identifier">gmb-2023-455293</meta:user-defined>
    <meta:user-defined meta:name="OVERHEIDop.versieInformatie"/>
  </office:meta>
</office:document-meta>
</file>