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bied Molenstraat, Wilhelminastraat, Julianastraat, Sportlaan en Gagelstraat Vriezenveen, kappen van 56 bomen, ontvangen op 23-10-2023, zaaknummer TR-Z2023-0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bied Molenstraat, Wilhelminastraat</text:p>
            <text:p text:style-name="common-al">
            <text:span text:style-name="nadrukvet">Project:</text:span> kappen van 56 bomen</text:p>
            <text:p text:style-name="common-al">
            <text:span text:style-name="nadrukvet">Ingekomen:</text:span> 23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52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720</meta:user-defined>
    <meta:user-defined meta:name="DCTERMS.abstract">kappen van 56 bomen</meta:user-defined>
    <dc:language>nl</dc:language>
    <meta:user-defined meta:name="OVERHEIDop.locatietype/OVERHEIDop.gebiedsmarkering">Punt</meta:user-defined>
    <meta:user-defined meta:name="DC.title">Gemeente Twenterand - aanvraag omgevingsvergunning, gebied Molenstraat, Wilhelminastraat, Julianastraat, Sportlaan en Gagelstraat Vriezenveen, kappen van 56 bomen, ontvangen op 23-10-2023, zaaknummer TR-Z2023-0017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291</meta:user-defined>
    <meta:user-defined meta:name="OVERHEIDop.GmbID/DC.identifier">gmb-2023-455291</meta:user-defined>
    <meta:user-defined meta:name="OVERHEIDop.versieInformatie"/>
  </office:meta>
</office:document-meta>
</file>