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p text:style-name="common-al">
            <text:span text:style-name="nadrukvet">Ommen</text:span>
          </text:p>
            <text:p text:style-name="common-al">-het kappen van zes eikenbomen, waarvan één vergunningsvrij op het perceel Hardenbergerweg 88</text:p>
            <text:p text:style-name="common-al">Dit besluit is 19 januari 2023 verzonden</text:p>
            <text:p text:style-name="common-al"/>
            <text:p text:style-name="common-al">Het betreffen omgevingsvergunningen die zijn voorbereid met de reguliere voorbereidingsprocedure. De omgevingsvergunningen kunnen vanaf vandaag tot zes weken na publicatie tijdens openingstijden worden ingezien in het gemeentehuis na het maken van een telefonische afspraak, telefoon 14 05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552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en</meta:user-defined>
    <meta:user-defined meta:name="DCTERMS.W3CDTF/DCTERMS.available">2023-02-02</meta:user-defined>
    <meta:user-defined meta:name="DCTERMS.W3CDTF/OVERHEIDop.jaargang">2023</meta:user-defined>
    <meta:user-defined meta:name="OVERHEIDop.publicationIssue">45529</meta:user-defined>
    <meta:user-defined meta:name="OVERHEIDop.GmbID/DC.identifier">gmb-2023-45529</meta:user-defined>
    <meta:user-defined meta:name="OVERHEIDop.versieInformatie"/>
  </office:meta>
</office:document-meta>
</file>