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andelsreclame a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rplein 1 Stompetoren</text:span>: het plaatsen van een handelsreclame  Datum ontvangst: 13 oktober 2023.</text:p>
            <text:p text:style-name="common-al">Zaaknummer: 000057575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75756</meta:user-defined>
    <dc:language>nl</dc:language>
    <meta:user-defined meta:name="OVERHEIDop.locatietype/OVERHEIDop.gebiedsmarkering">Adres</meta:user-defined>
    <meta:user-defined meta:name="DC.title">Aanvraag vergunning voor het plaatsen van een handelsreclame aan Schermerplein 1 te Stompeto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87</meta:user-defined>
    <meta:user-defined meta:name="OVERHEIDop.GmbID/DC.identifier">gmb-2023-455287</meta:user-defined>
    <meta:user-defined meta:name="OVERHEIDop.versieInformatie"/>
  </office:meta>
</office:document-meta>
</file>