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RECTIFICATIE Publicatie week 42) werkzaamheden aan het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6 tot en met vrijdag 20 oktober2023 de volgende vergunningen c.q. ontheffingen zijn verleend:</text:p>
            <text:p text:style-name="common-al"/>
            <text:p text:style-name="tussenkopcur">RECTIFICATIE Publicatie week 42</text:p>
            <text:p text:style-name="tussenkopcur">In week 42 van 2023 hebben wij het volgende gepubliceerd:</text:p>
            <text:p text:style-name="common-al">SWIETELSKY Rail Benelux BV = Geluidsontheffing m.b.t. spoorwerkzaamheden binnen de gemeente Rhenen van vrijdag 1 t/m maandag 4 maart 2024 &amp; van vrijdag 13 t/m maandag 15 april 2024 tussen 22.00 uur en 07.00 uur. </text:p>
            <text:p text:style-name="common-al"/>
            <text:p text:style-name="common-al">Tijdelijke verkeersmaatregelen; t.b.v.</text:p>
            <text:list text:style-name="id1-3-2-1-1-9">
              <text:list-item text:style-override="id1-3-2-1-1-9-1">
                <text:number>•</text:number>
                <text:p text:style-name="al">de ‘spoorwerkzaamheden’ door SWIETELSKY Rail Benelux BV worden de overwegen aan de Noordelijke Meensteeg en aan de Zuidelijke Meentsteeg in Rhenen tijdelijk afgesloten voor al het verkeer van vrijdag 1 t/m maandag 4 maart 2024 tussen 22.00 uur en 07.00 uur.</text:p>
              </text:list-item>
              <text:list-item text:style-override="id1-3-2-1-1-9-2">
                <text:number>•</text:number>
                <text:p text:style-name="al">de ‘spoorwerkzaamheden’ door SWIETELSKY Rail Benelux BV wordt de overweg aan de Achterbergsestraatweg in Rhenen tijdelijk afgesloten voor al het verkeer van vrijdag 13 t/m maandag 15 april 2024 tussen 22.00 uur en 07.00 uur.</text:p>
              </text:list-item>
            </text:list>
            <text:p text:style-name="common-al"/>
            <text:p text:style-name="tussenkopcur">Dit moet zijn: </text:p>
            <text:p text:style-name="common-al">SWIETELSKY Rail Benelux BV = Geluidsontheffing m.b.t. spoorwerkzaamheden binnen de gemeente Rhenen van vrijdag 1 maart 2024 vanaf 23.00 uur t/m maandag 4 maart 2024 tot 07.00 uur &amp; van vrijdag 13 april 2024 vanaf 23.00 uur t/m maandag 15 april 2024 tot 07.00 uur. </text:p>
            <text:p text:style-name="common-al"/>
            <text:p text:style-name="common-al">Tijdelijke verkeersmaatregelen; t.b.v.</text:p>
            <text:list text:style-name="id1-3-2-1-1-15">
              <text:list-item text:style-override="id1-3-2-1-1-15-1">
                <text:number>•</text:number>
                <text:p text:style-name="al">de ‘spoorwerkzaamheden’ door SWIETELSKY Rail Benelux BV worden de overwegen aan de Noordelijke Meensteeg en aan de Zuidelijke Meentsteeg in Rhenen tijdelijk afgesloten voor al het verkeer van vrijdag 1 maart 2024 vanaf 23.00 uur t/m maandag 4 maart 2024 tot 07.00 uur.</text:p>
              </text:list-item>
              <text:list-item text:style-override="id1-3-2-1-1-15-2">
                <text:number>•</text:number>
                <text:p text:style-name="al">de ‘spoorwerkzaamheden’ door SWIETELSKY Rail Benelux BV wordt de overweg aan de Achterbergsestraatweg in Rhenen tijdelijk afgesloten voor al het verkeer van vrijdag 13 april 2024 vanaf 23.00 uur t/m maandag 15 april 2024 tot 07.00 uur.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528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8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8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Rhenen – vergunning c.q. ontheffing (RECTIFICATIE Publicatie week 42) werkzaamheden aan het spoo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80</meta:user-defined>
    <meta:user-defined meta:name="OVERHEIDop.GmbID/DC.identifier">gmb-2023-455280</meta:user-defined>
    <meta:user-defined meta:name="OVERHEIDop.versieInformatie"/>
  </office:meta>
</office:document-meta>
</file>