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, Sporkenhoutlaan 19 5646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4206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orkenhoutlaan 19 5646AK Eindhoven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23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20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527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7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7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20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, Sporkenhoutlaan 19 5646AK Eindhov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277</meta:user-defined>
    <meta:user-defined meta:name="OVERHEIDop.GmbID/DC.identifier">gmb-2023-455277</meta:user-defined>
    <meta:user-defined meta:name="OVERHEIDop.versieInformatie"/>
  </office:meta>
</office:document-meta>
</file>