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nterklaas intocht Stolwijk 2023 op de locatie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heeft de gemeente een aanvraag ontvangen voor een evenementen vergunning voor Sinterklaas intocht Stolwijk 2023 op de locatie Dorpsplein in Stolwijk. De aanvraag is geregistreerd onder zaaknummer 193112141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2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1416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Sinterklaas intocht Stolwijk 2023 op de locatie Dorpsplein in Stol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71</meta:user-defined>
    <meta:user-defined meta:name="OVERHEIDop.GmbID/DC.identifier">gmb-2023-455271</meta:user-defined>
    <meta:user-defined meta:name="OVERHEIDop.versieInformatie"/>
  </office:meta>
</office:document-meta>
</file>