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Rijksstraatweg 296, 2988BP Ridderkerk - 2022-002714, het plaatsen van een dakopbouw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een besluit genomen op de aanvraag met zaaknummer 2022-002714 voor het plaatsen van een dakopbouw op het achterdakvlak op locatie Rijksstraatweg 296, 2988BP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5 januar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52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straatweg 296, 2988BP Ridderkerk</meta:user-defined>
    <dc:language>nl</dc:language>
    <meta:user-defined meta:name="OVERHEIDop.locatietype/OVERHEIDop.gebiedsmarkering">Punt</meta:user-defined>
    <meta:user-defined meta:name="DC.title">Kennisgeving verleend besluit op Omgevingsvergunning, Rijksstraatweg 296, 2988BP Ridderkerk - 2022-002714, het plaatsen van een dakopbouw op het achterdakvla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527</meta:user-defined>
    <meta:user-defined meta:name="OVERHEIDop.GmbID/DC.identifier">gmb-2023-45527</meta:user-defined>
    <meta:user-defined meta:name="OVERHEIDop.versieInformatie"/>
  </office:meta>
</office:document-meta>
</file>