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iët Freezersingel - kappen 3 bomen thv nummer 54 14 en 2, Harriët Freezersingel Leiden,  [LDN01W07632]Straatnaam  Leiden W 763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880</text:p>
            <text:p text:style-name="common-al">
            <text:span text:style-name="nadrukvet">Ingekomen:</text:span> 28-09-2023</text:p>
            <text:p text:style-name="common-al">
            <text:span text:style-name="nadrukvet">Datum besluit:</text:span> 20-10-2023</text:p>
            <text:p text:style-name="common-al">
            <text:span text:style-name="nadrukvet">Locatie:</text:span> Harriët Freezersingel Leiden,  [LDN01W07632]Straatnaam  Leiden W 7632  </text:p>
            <text:p text:style-name="common-al">
            <text:span text:style-name="nadrukvet">Projectomschrijving:</text:span> Harriët Freezersingel - kappen 3 bomen thv nummer 54 14 en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8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2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1880</meta:user-defined>
    <meta:user-defined meta:name="DCTERMS.abstract">Harriët Freezersingel - kappen 3 bomen thv nummer 54 14 en 2</meta:user-defined>
    <dc:language>nl</dc:language>
    <meta:user-defined meta:name="OVERHEIDop.locatietype/OVERHEIDop.gebiedsmarkering">Punt</meta:user-defined>
    <meta:user-defined meta:name="DC.title">Verleende omgevingsvergunning, Harriët Freezersingel - kappen 3 bomen thv nummer 54 14 en 2, Harriët Freezersingel Leiden,  [LDN01W07632]Straatnaam  Leiden W 7632</meta:user-defined>
    <meta:user-defined meta:name="DCTERMS.W3CDTF/DCTERMS.available">2023-11-02</meta:user-defined>
    <meta:user-defined meta:name="DCTERMS.W3CDTF/OVERHEIDop.jaargang">2023</meta:user-defined>
    <meta:user-defined meta:name="OVERHEIDop.externeBijlage">LEIDEN_202309_GFO_ZAKEN_803792_8089977_16958987...|exb-2023-50028</meta:user-defined>
    <meta:user-defined meta:name="OVERHEIDop.externeBijlage">LEIDEN_202309_GFO_ZAKEN_803792_8089977_16958987...|exb-2023-50029</meta:user-defined>
    <meta:user-defined meta:name="OVERHEIDop.externeBijlage">LEIDEN_202309_GFO_ZAKEN_803792_8089977_16958986...|exb-2023-50030</meta:user-defined>
    <meta:user-defined meta:name="OVERHEIDop.externeBijlage">LEIDEN_202309_GFO_ZAKEN_803792_8089977_16958986...|exb-2023-50031</meta:user-defined>
    <meta:user-defined meta:name="OVERHEIDop.publicationIssue">455268</meta:user-defined>
    <meta:user-defined meta:name="OVERHEIDop.GmbID/DC.identifier">gmb-2023-455268</meta:user-defined>
    <meta:user-defined meta:name="OVERHEIDop.versieInformatie"/>
  </office:meta>
</office:document-meta>
</file>