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nieuw plaatsen van dakramen en het plaatsen van nieuwe gevelkozijnen aan Kalkovensweg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KZ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lkovensweg 4 Alkmaar</text:span>: het vervangen en nieuw plaatsen van dakramen en het plaatsen van nieuwe gevelkozijnen  Datum ontvangst: 13 oktober 2023.</text:p>
            <text:p text:style-name="common-al">Zaaknummer: 0000575702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26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6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6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5702</meta:user-defined>
    <dc:language>nl</dc:language>
    <meta:user-defined meta:name="OVERHEIDop.locatietype/OVERHEIDop.gebiedsmarkering">Adres</meta:user-defined>
    <meta:user-defined meta:name="DC.title">Aanvraag vergunning voor het vervangen en nieuw plaatsen van dakramen en het plaatsen van nieuwe gevelkozijnen aan Kalkovensweg 4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67</meta:user-defined>
    <meta:user-defined meta:name="OVERHEIDop.GmbID/DC.identifier">gmb-2023-455267</meta:user-defined>
    <meta:user-defined meta:name="OVERHEIDop.versieInformatie"/>
  </office:meta>
</office:document-meta>
</file>