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10-2023 hebben wij een vergunning verleend voor het houden van een evenement (Grote Goorse Winterfeest &amp; De Helden van de Derde Helft op 25 en 26 november 2023) op het adres de Höfte Goor. Deze vergunning staat ingeschreven onder zaaknummer 00005826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526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6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6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82692</meta:user-defined>
    <meta:user-defined meta:name="DCTERMS.abstract">het houden van een evenement (Grote Goorse Winterfeest &amp; De Helden van de Derde Helft op 25 en 26 november 2023)</meta:user-defined>
    <dc:language>nl</dc:language>
    <meta:user-defined meta:name="OVERHEIDop.locatietype/OVERHEIDop.gebiedsmarkering">Punt</meta:user-defined>
    <meta:user-defined meta:name="DC.title">Op 23-10-2023 hebben wij een vergunning verleend voor het houden van een evenement (Grote Goorse Winterfeest &amp; De Helden van de Derde Helft op 25 en 26 november 2023) op het adres de Höfte Goor. Deze vergunning staat ingeschreven onder zaaknummer 0000582692.</meta:user-defined>
    <meta:user-defined meta:name="DCTERMS.W3CDTF/DCTERMS.available">2023-10-25</meta:user-defined>
    <meta:user-defined meta:name="DCTERMS.W3CDTF/OVERHEIDop.jaargang">2023</meta:user-defined>
    <meta:user-defined meta:name="OVERHEIDop.publicationIssue">455265</meta:user-defined>
    <meta:user-defined meta:name="OVERHEIDop.GmbID/DC.identifier">gmb-2023-455265</meta:user-defined>
    <meta:user-defined meta:name="OVERHEIDop.versieInformatie"/>
  </office:meta>
</office:document-meta>
</file>