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organisatie griffie en ondersteuning raad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het presidium van 27 september 2023;</text:p>
            <text:p text:style-name="al"/>
            <text:p text:style-name="al">
            <text:span text:style-name="nadrukvet">b e s l u i 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organisatie griffie en ondersteuning raad 2020 als volgt te wijzigen:</text:p>
                <text:p text:style-name="al"/>
                <text:list text:style-name="id1-3-2-2-1-2-1-4">
                  <text:list-item text:style-override="id1-3-2-2-1-2-1-4-1">
                    <text:number/>
                    <text:p text:style-name="al">Artikel 19, lid 2 komt als volgt te luiden: </text:p>
                    <text:p text:style-name="al"/>
                    <text:p text:style-name="al">De vaste tegemoetkoming bedraagt per kalenderjaar <text:span text:style-name="nadrukvet">€ 15.000</text:span> ongeacht het aantal leden van de fractie. Alleen fracties die tijdens de installatievergadering direct na de verkiezingen als fractie optreden, ontvangen deze tegemoetkoming. In een verkiezingsjaar wordt de vergoeding berekend naar evenredigheid van het aantal kalenderdagen dat een fractie in de raad aanwezig is.</text:p>
                    <text:p text:style-name="al"/>
                    <text:list text:style-name="id1-3-2-2-1-2-1-4-1-6">
                      <text:list-item text:style-override="id1-3-2-2-1-2-1-4-1-6-1">
                        <text:number>a.</text:number>
                        <text:p text:style-name="al">Voor 1 of meerdere leden van een fractie die na de installatievergadering als zelfstandige fractie verdergaan, geldt een vaste tegemoetkoming per jaar van <text:span text:style-name="nadrukvet">€ 3.750</text:span> (25%)</text:p>
                      </text:list-item>
                      <text:list-item text:style-override="id1-3-2-2-1-2-1-4-1-6-2">
                        <text:number>b.</text:number>
                        <text:p text:style-name="al">In het jaar van afsplitsing wordt dat bedrag berekend naar rato van het moment van afsplitsing</text:p>
                      </text:list-item>
                      <text:list-item text:style-override="id1-3-2-2-1-2-1-4-1-6-3">
                        <text:number>c.</text:number>
                        <text:p text:style-name="al">Bij splitsing van fracties wordt de eventuele reserve niet verdeeld omdat het de oorspronkelijke fractie is die deze heeft opgebouwd.</text:p>
                      </text:list-item>
                    </text:list>
                  </text:list-item>
                  <text:list-item text:style-override="id1-3-2-2-1-2-1-4-2">
                    <text:number/>
                    <text:p text:style-name="al">Artikel 19, lid 3 komt als volgt te luiden:</text:p>
                    <text:p text:style-name="al"/>
                    <text:p text:style-name="al">Een fractie ontvangt voorts een variabele tegemoetkoming van <text:span text:style-name="nadrukvet">€ 80</text:span> per lid van de fractie per maand. Dit geldt ook voor 1 of meerdere leden van een fractie die na de installatievergadering als zelfstandige fractie verdergaan. Deze variabele tegemoetkoming wordt in een verkiezingsjaar berekend naar evenredigheid van het aantal kalenderdagen dat een raadslid in de raad aanwezig is. De variabele tegemoetkoming per fractie wordt maandelijks bepaald.</text:p>
                  </text:list-item>
                </text:list>
              </text:list-item>
              <text:list-item text:style-override="id1-3-2-2-1-2-2">
                <text:number>2.</text:number>
                <text:p text:style-name="al">dit besluit treedt in werking de dag volgend op bekendmaking van dit besluit en werkt terug tot en met 1-7-2023. </text:p>
              </text:list-item>
            </text:list>
          </text:section>
        </text:section>
        <text:section text:name="regeling-sluiting_id1-3-2-3" text:style-name="regeling-sluiting">
          <text:section text:name="ondertekening_id1-3-2-3-1">
            <text:p><text:span text:style-name="functie">Vastgesteld in de openbare vergadering van 10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2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33 van de Gemeentewet]|[1.0:c:BWBR0005416&amp;artikel=33&amp;g=2020-01-01</meta:user-defined>
    <meta:user-defined meta:name="DC.source">artikel 107a van de Gemeentewet]|[1.0:c:BWBR0005416&amp;artikel=107a&amp;g=2020-01-01</meta:user-defined>
    <meta:user-defined meta:name="DC.source">artikel 107e van de Gemeentewet]|[1.0:c:BWBR0005416&amp;artikel=107e&amp;g=2020-01-01</meta:user-defined>
    <meta:user-defined meta:name="DC.source">Reglement van Orde van de raad van Amersfoort 2022]|[https://lokaleregelgeving.overheid.nl/CVDR681444/1</meta:user-defined>
    <meta:user-defined meta:name="OVERHEIDop.referentienummer">1818387</meta:user-defined>
    <meta:user-defined meta:name="DCTERMS.alternative">Verordening organisatie griffie en ondersteuning raad 2020</meta:user-defined>
    <dc:language>nl</dc:language>
    <meta:user-defined meta:name="OVERHEIDop.locatietype/OVERHEIDop.gebiedsmarkering">Gemeente</meta:user-defined>
    <meta:user-defined meta:name="DC.title">Verordening organisatie griffie en ondersteuning raad 2020</meta:user-defined>
    <meta:user-defined meta:name="DCTERMS.W3CDTF/DCTERMS.available">2023-10-27</meta:user-defined>
    <meta:user-defined meta:name="DCTERMS.W3CDTF/OVERHEIDop.jaargang">2023</meta:user-defined>
    <meta:user-defined meta:name="OVERHEIDop.publicationIssue">455263</meta:user-defined>
    <meta:user-defined meta:name="OVERHEIDop.betreftRegeling">CVDR642792_3</meta:user-defined>
    <meta:user-defined meta:name="xs:date/OVERHEIDop.startdatum">2023-10-28</meta:user-defined>
    <meta:user-defined meta:name="OVERHEIDop.GmbID/DC.identifier">gmb-2023-455263</meta:user-defined>
    <meta:user-defined meta:name="OVERHEIDop.versieInformatie"/>
  </office:meta>
</office:document-meta>
</file>