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Kloostergaarde 10, aanvraag loterij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wet op de kansspelen ontvangen. De vergunning is op 18 oktober 2023 aangevraagd voor een loterij aan Kloostergaarde 10 in Schalkwijk.</text:p>
            <text:p text:style-name="tussenkopcur">Heeft u vragen?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5526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26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26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Schalkwijk, Kloostergaarde 10, aanvraag loterijvergunning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261</meta:user-defined>
    <meta:user-defined meta:name="OVERHEIDop.GmbID/DC.identifier">gmb-2023-455261</meta:user-defined>
    <meta:user-defined meta:name="OVERHEIDop.versieInformatie"/>
  </office:meta>
</office:document-meta>
</file>