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an rechtswege verleend besluit op omgevingsvergunning - van rechtswege, Waaldijk 155, 2988AW Ridderkerk - 2022-001357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2-001357 voor het plaatsen van een dakopbouw op locatie Waaldijk 155, 2988AW Ridderkerk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4 jan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2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ldijk 155, 2988AW Ridderkerk</meta:user-defined>
    <dc:language>nl</dc:language>
    <meta:user-defined meta:name="OVERHEIDop.locatietype/OVERHEIDop.gebiedsmarkering">Punt</meta:user-defined>
    <meta:user-defined meta:name="DC.title">Kennisgeving van rechtswege verleend besluit op omgevingsvergunning - van rechtswege, Waaldijk 155, 2988AW Ridderkerk - 2022-001357, het plaatsen van een dakopbouw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26</meta:user-defined>
    <meta:user-defined meta:name="OVERHEIDop.GmbID/DC.identifier">gmb-2023-45526</meta:user-defined>
    <meta:user-defined meta:name="OVERHEIDop.versieInformatie"/>
  </office:meta>
</office:document-meta>
</file>