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onauwenseweg, Castellum, Plein (Oude Dorp) en Het Rond evenementenvergunning Sinterklaasintocht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5 november 2023 van 10.00 tot 15.30 uur voor de Sinterklaasintocht op de locaties Schonauwenseweg, Castellum, Plein (Oude Dorp) en Het Rond in Houten. </text:p>
            <text:p text:style-name="common-al">De verzenddatum van het besluit Algemene Plaatselijke Verordening is 23 okto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5525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5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25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Houten, Schonauwenseweg, Castellum, Plein (Oude Dorp) en Het Rond evenementenvergunning Sinterklaasintocht</meta:user-defined>
    <meta:user-defined meta:name="DCTERMS.W3CDTF/DCTERMS.available">2023-10-25</meta:user-defined>
    <meta:user-defined meta:name="DCTERMS.W3CDTF/OVERHEIDop.jaargang">2023</meta:user-defined>
    <meta:user-defined meta:name="OVERHEIDop.publicationIssue">455252</meta:user-defined>
    <meta:user-defined meta:name="OVERHEIDop.GmbID/DC.identifier">gmb-2023-455252</meta:user-defined>
    <meta:user-defined meta:name="OVERHEIDop.versieInformatie"/>
  </office:meta>
</office:document-meta>
</file>