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Herenweg 124 te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9AJ12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Herenweg 124 Oudorp</text:span>: het plaatsen van een dakkapel Datum ontvangst: 13 oktober 2023.</text:p>
            <text:p text:style-name="common-al">Zaaknummer: 0000575612</text:p>
            <text:p text:style-name="last-al">Ingediende aanvragen liggen niet ter inzage. Wilt u toch een aanvraag inzien dan kan dit alleen op verzoek via onze <text:a xlink:href="https://www.alkmaar.nl/ter-inzage/overige-stukken-ter-inzage/" xlink:type="simple"><text:span text:style-name="nadrukondlijn">website</text:span></text:a> 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55247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247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247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75612</meta:user-defined>
    <dc:language>nl</dc:language>
    <meta:user-defined meta:name="OVERHEIDop.locatietype/OVERHEIDop.gebiedsmarkering">Adres</meta:user-defined>
    <meta:user-defined meta:name="DC.title">Aanvraag vergunning voor het plaatsen van een dakkapel aan Herenweg 124 te Oudorp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5247</meta:user-defined>
    <meta:user-defined meta:name="OVERHEIDop.GmbID/DC.identifier">gmb-2023-455247</meta:user-defined>
    <meta:user-defined meta:name="OVERHEIDop.versieInformatie"/>
  </office:meta>
</office:document-meta>
</file>