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Maatwerkvoorschrift Reeweg 125</text:p>
      <text:section text:name="zakelijke-mededeling_id1-3-2" text:style-name="zakelijke-mededeling">
        <text:section text:name="zakelijke-mededeling-tekst_id1-3-2-1" text:style-name="zakelijke-mededeling-tekst">
          <text:section text:name="tekst_id1-3-2-1-1" text:style-name="tekst">
            <text:p text:style-name="common-al">Op grond van artikel 2.16b, eerste lid van het Activiteitenbesluit milieubeheer, artikel 2.20, eerste lid van het Activiteitenbesluit milieubeheer en artikel 8.42, derde lid van de Wet milieubeheer is bij besluit van 16 oktober 2023, verzonden 20 oktober 2023, een maatwerkvoorschrift opgelegd ten aanzien van het adres Reeweg 125 te Landgraaf.</text:p>
            <text:p text:style-name="common-al"/>
            <text:p text:style-name="common-al">
            <text:span text:style-name="nadrukvet">Inzien</text:span>
          </text:p>
            <text:p text:style-name="common-al">Voor het inzien van de aanvraag, de beschikking en de bijbehorende stukken kunt u contact opnemen met een juridisch medewerker van de afdeling Toezicht en Handhaving. U kunt bellen naar telefoonnummer 14 045 of mailen naar gemeente@landgraaf.nl.</text:p>
            <text:p text:style-name="common-al"/>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
            <text:p text:style-name="common-al">Een voorlopige voorziening vragen is niet gratis. De griffie van de rechtbank kan u informeren over de kosten.</text:p>
            <text:p text:style-name="common-al"/>
            <text:p text:style-name="common-al">Wij raden u aan om, voordat u een bezwaarschrift indient, het besluit en de daarbij behorende stukken te komen inzien en overleg te plegen met een juridisch medewerker van de afdeling Toezicht en Handhaving. U kunt bellen naar telefoonnummer 14 045 of mailen naar gemeente@landgraaf.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5524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4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4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Landgraaf - Maatwerkvoorschrift Reeweg 125</meta:user-defined>
    <meta:user-defined meta:name="DCTERMS.W3CDTF/DCTERMS.available">2023-10-25</meta:user-defined>
    <meta:user-defined meta:name="DCTERMS.W3CDTF/OVERHEIDop.jaargang">2023</meta:user-defined>
    <meta:user-defined meta:name="OVERHEIDop.publicationIssue">455246</meta:user-defined>
    <meta:user-defined meta:name="OVERHEIDop.GmbID/DC.identifier">gmb-2023-455246</meta:user-defined>
    <meta:user-defined meta:name="OVERHEIDop.versieInformatie"/>
  </office:meta>
</office:document-meta>
</file>