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eldkampseweg 4B in Heerde: het bouwkundig wijzigen van de bestaande hefbru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een melding op grond van het Activiteitenbesluit heeft ontvangen voor het bouwkundig wijzigen van de bestaande hefbrug op het perceel Veldkampseweg 4B in Heerde.</text:p>
            <text:p text:style-name="common-al"/>
            <text:p text:style-name="common-al">Voor inrichtingen die onder het Activiteitenbesluit vallen is geen omgevingsvergunning nodig, maar moet worden voldaan aan de algemene voorschriften behorende bij het Activiteitenbesluit (in te zien via www.wetten.nl). Tegen meldingen Activiteitenbesluit staat geen mogelijkheid voor bezwaar en beroep open.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524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4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4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t bouwkundig wijzigen van de bestaande hefbrug op het perceel Veldkampseweg 4B in Heerde</meta:user-defined>
    <dc:language>nl</dc:language>
    <meta:user-defined meta:name="OVERHEIDop.locatietype/OVERHEIDop.gebiedsmarkering">Adres</meta:user-defined>
    <meta:user-defined meta:name="DC.title">Melding Activiteitenbesluit Veldkampseweg 4B in Heerde: het bouwkundig wijzigen van de bestaande hefbrug</meta:user-defined>
    <meta:user-defined meta:name="DCTERMS.W3CDTF/DCTERMS.available">2023-10-31</meta:user-defined>
    <meta:user-defined meta:name="DCTERMS.W3CDTF/OVERHEIDop.jaargang">2023</meta:user-defined>
    <meta:user-defined meta:name="OVERHEIDop.publicationIssue">455245</meta:user-defined>
    <meta:user-defined meta:name="OVERHEIDop.GmbID/DC.identifier">gmb-2023-455245</meta:user-defined>
    <meta:user-defined meta:name="OVERHEIDop.versieInformatie"/>
  </office:meta>
</office:document-meta>
</file>