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Kappen boom conifeer, St. Georgestraat 13, 6369C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op 17 oktober 2023 besloten om de aanvraag met zaaknummer Z2023-00000267 voor een omgevingsvergunning op locatie St. Georgestraat 13, 6369CN Simpelveld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de hierboven vermelde aangevraagde vergunning kunt u geen bezwaar of zienswijzen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55236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6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267</meta:user-defined>
    <meta:user-defined meta:name="DCTERMS.abstract">Betreft: Besluit op locatie St. Georgestraat 13, 6369CN Simpelveld</meta:user-defined>
    <dc:language>nl</dc:language>
    <meta:user-defined meta:name="OVERHEIDop.locatietype/OVERHEIDop.gebiedsmarkering">Punt</meta:user-defined>
    <meta:user-defined meta:name="DC.title">Buiten behandelingstelling Kappen boom conifeer, St. Georgestraat 13, 6369CN Simpelveld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36</meta:user-defined>
    <meta:user-defined meta:name="OVERHEIDop.GmbID/DC.identifier">gmb-2023-455236</meta:user-defined>
    <meta:user-defined meta:name="OVERHEIDop.versieInformatie"/>
  </office:meta>
</office:document-meta>
</file>