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tacaravan aan Heuvelstraat 10A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Heuvelstraat 10A, 5171 VE Kaatsheuvel,</text:span> plaatsen van een stacaravan geregistreerd onder nummer 0809Z230155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523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3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23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556</meta:user-defined>
    <dc:language>nl</dc:language>
    <meta:user-defined meta:name="OVERHEIDop.locatietype/OVERHEIDop.gebiedsmarkering">Adres</meta:user-defined>
    <meta:user-defined meta:name="DC.title">Verlenging beslistermijn voor het plaatsen van een stacaravan aan Heuvelstraat 10A te Kaatsheuvel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234</meta:user-defined>
    <meta:user-defined meta:name="OVERHEIDop.GmbID/DC.identifier">gmb-2023-455234</meta:user-defined>
    <meta:user-defined meta:name="OVERHEIDop.versieInformatie"/>
  </office:meta>
</office:document-meta>
</file>