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zetten van dagbesteding voor WLZ cliënten en mogelijk WMO cliënten uit de gemeente Loon op Zand aan Peperstraat 1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Peperstraat 11A, 5171 EC Kaatsheuvel,</text:span>opzetten van dagbesteding voor WLZ cliënten en mogelijk WMO cliënten uit de gemeente Loon op Zand geregistreerd onder nummer 0809Z230155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2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555</meta:user-defined>
    <dc:language>nl</dc:language>
    <meta:user-defined meta:name="OVERHEIDop.locatietype/OVERHEIDop.gebiedsmarkering">Adres</meta:user-defined>
    <meta:user-defined meta:name="DC.title">Verlenging beslistermijn voor het opzetten van dagbesteding voor WLZ cliënten en mogelijk WMO cliënten uit de gemeente Loon op Zand aan Peperstraat 11A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30</meta:user-defined>
    <meta:user-defined meta:name="OVERHEIDop.GmbID/DC.identifier">gmb-2023-455230</meta:user-defined>
    <meta:user-defined meta:name="OVERHEIDop.versieInformatie"/>
  </office:meta>
</office:document-meta>
</file>