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bedrijfspand en het aanleggen van in-/uitrit aan Hademanstraat, Dorpsstraat 30a 8111A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1122023</text:p>
            <text:p text:style-name="common-al">
            <text:span text:style-name="nadrukvet">Ingekomen:</text:span> 20-10-2023</text:p>
            <text:p text:style-name="common-al">
            <text:span text:style-name="nadrukvet">Locatie:</text:span> Dorpsstraat 30a 8111AD Heeten</text:p>
            <text:p text:style-name="common-al">
            <text:span text:style-name="nadrukvet">Projectomschrijving:</text:span> het vergroten van bedrijfspand en het aanleggen van in-/uitrit aan Hademanstraa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52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71122023</meta:user-defined>
    <meta:user-defined meta:name="DCTERMS.abstract">het vergroten van bedrijfspand en het aanleggen van in-/uitrit aan Hademanstraat</meta:user-defined>
    <dc:language>nl</dc:language>
    <meta:user-defined meta:name="OVERHEIDop.locatietype/OVERHEIDop.gebiedsmarkering">Punt</meta:user-defined>
    <meta:user-defined meta:name="DC.title">Aanvraag omgevingsvergunning, het vergroten van bedrijfspand en het aanleggen van in-/uitrit aan Hademanstraat, Dorpsstraat 30a 8111AD Hee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26</meta:user-defined>
    <meta:user-defined meta:name="OVERHEIDop.GmbID/DC.identifier">gmb-2023-455226</meta:user-defined>
    <meta:user-defined meta:name="OVERHEIDop.versieInformatie"/>
  </office:meta>
</office:document-meta>
</file>