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inpandig zwembad aan Roestelbergseweg 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Roestelbergseweg 3, 5171 RL Kaatsheuvel,</text:span> realiseren van een inpandig zwembad geregistreerd onder nummer 0809Z230121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522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2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2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215</meta:user-defined>
    <dc:language>nl</dc:language>
    <meta:user-defined meta:name="OVERHEIDop.locatietype/OVERHEIDop.gebiedsmarkering">Adres</meta:user-defined>
    <meta:user-defined meta:name="DC.title">Verlenging beslistermijn voor het realiseren van een inpandig zwembad aan Roestelbergseweg 3 te Kaatsheuv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24</meta:user-defined>
    <meta:user-defined meta:name="OVERHEIDop.GmbID/DC.identifier">gmb-2023-455224</meta:user-defined>
    <meta:user-defined meta:name="OVERHEIDop.versieInformatie"/>
  </office:meta>
</office:document-meta>
</file>