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hemelwaterriolering met een overstort naar de watergang Dorpsweg, Perceel kadastraal bekend gemeente Maartensdijk, sectie N, nummer 2733(Dorpsweg, Molenweg, Princes Marijkelaan en Dr. J.F.F. Steijnlingweg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hemelwaterriolering met een overstort naar de watergang Dorpsweg</text:span>
          </text:p>
            <text:p text:style-name="common-al">
            <text:span text:style-name="nadrukvet">Locatie: Perceel kadastraal bekend gemeente Maartensdijk, sectie N, nummer 2733 (Dorpsweg, Molenweg, Princes Marijkelaan en Dr. J.F.F. Steijnlingweg te Maartensdijk)</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19 oktober 2023</text:span>
          </text:p>
            <text:p text:style-name="common-al">
            <text:span text:style-name="nadrukvet">Zaaknummer: 67473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522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4438</meta:user-defined>
    <dc:language>nl</dc:language>
    <meta:user-defined meta:name="OVERHEIDop.locatietype/OVERHEIDop.gebiedsmarkering">Punt</meta:user-defined>
    <meta:user-defined meta:name="DC.title">Gemeente De Bilt – omgevingsvergunning Regulier besloten te verlenen, het realiseren van een hemelwaterriolering met een overstort naar de watergang Dorpsweg, Perceel kadastraal bekend gemeente Maartensdijk, sectie N, nummer 2733(Dorpsweg, Molenweg, Princes Marijkelaan en Dr. J.F.F. Steijnlingweg te Maartensdijk)</meta:user-defined>
    <meta:user-defined meta:name="DCTERMS.W3CDTF/DCTERMS.available">2023-10-25</meta:user-defined>
    <meta:user-defined meta:name="DCTERMS.W3CDTF/OVERHEIDop.jaargang">2023</meta:user-defined>
    <meta:user-defined meta:name="OVERHEIDop.publicationIssue">455220</meta:user-defined>
    <meta:user-defined meta:name="OVERHEIDop.GmbID/DC.identifier">gmb-2023-455220</meta:user-defined>
    <meta:user-defined meta:name="OVERHEIDop.versieInformatie"/>
  </office:meta>
</office:document-meta>
</file>