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urgh-Haamstede, naast perceel Weststraat 36   - het rooien van een boom langs de We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ooien van een boom langs de WeststraatZaaknummer: 982014Datum indiening: 20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521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216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Burgh-Haamstede, naast perceel Weststraat 36   - het rooien van een boom langs de Weststraa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17</meta:user-defined>
    <meta:user-defined meta:name="OVERHEIDop.GmbID/DC.identifier">gmb-2023-455217</meta:user-defined>
    <meta:user-defined meta:name="OVERHEIDop.versieInformatie"/>
  </office:meta>
</office:document-meta>
</file>