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Zuidervaart 15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6LE1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Zuidervaart 15 Zuidschermer</text:span>: het bouwen van een woning Datum ontvangst: 10 augustus 2023.</text:p>
            <text:p text:style-name="last-al">Duur verlenging: 4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21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Zuidervaart 15 te Zuidscherme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14</meta:user-defined>
    <meta:user-defined meta:name="OVERHEIDop.GmbID/DC.identifier">gmb-2023-455214</meta:user-defined>
    <meta:user-defined meta:name="OVERHEIDop.versieInformatie"/>
  </office:meta>
</office:document-meta>
</file>