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luifel 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75 </text:p>
            <text:p text:style-name="common-al"> Omschrijving: bouwen van een luif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7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5</meta:user-defined>
    <meta:user-defined meta:name="DCTERMS.abstract">bouwen van een luifel </meta:user-defined>
    <dc:language>nl</dc:language>
    <meta:user-defined meta:name="OVERHEIDop.locatietype/OVERHEIDop.gebiedsmarkering">Punt</meta:user-defined>
    <meta:user-defined meta:name="DC.title">Besluit op aanvraag omgevingsvergunning: bouwen van een luifel , Achtseweg Noord 5 5651GG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12</meta:user-defined>
    <meta:user-defined meta:name="OVERHEIDop.GmbID/DC.identifier">gmb-2023-455212</meta:user-defined>
    <meta:user-defined meta:name="OVERHEIDop.versieInformatie"/>
  </office:meta>
</office:document-meta>
</file>