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erfstprachtbijKasteel Cannenburchte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Herfstpracht Kasteel Cannenburch te Vaassen aan .</text:p>
            <text:p text:style-name="common-al">Datum besluit: 23-10-2023Zaaknummer: 912633Datum en tijdstippen: 28 &amp; 29 oktober van 10.00 tot 17.00</text:p>
            <text:p text:style-name="common-al">Activiteit: Het evenement herfstpracht is een gratis uitje voor het hele gezin afkomstig uit de regio en van de verblijfslocaties rond Vaassen en Epe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521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1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92279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Evenementenvergunning verleend voor HerfstprachtbijKasteel Cannenburchte Vaass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11</meta:user-defined>
    <meta:user-defined meta:name="OVERHEIDop.GmbID/DC.identifier">gmb-2023-455211</meta:user-defined>
    <meta:user-defined meta:name="OVERHEIDop.versieInformatie"/>
  </office:meta>
</office:document-meta>
</file>