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millehof ter hoogte van 41-53,  vergunning plaatsen hijskraan en overige bouwmaterial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een hijskraan en overige bouwmaterialen verleend. De gemeente geeft hiermee toestemming op 21 november 2023 aan Kamillehof ter hoogte van 41-53 in Houten. </text:p>
            <text:p text:style-name="common-al">De verzenddatum van het besluit Algemene Plaatselijke Verordening is 17 okto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520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0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0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amillehof ter hoogte van 41-53,  vergunning plaatsen hijskraan en overige bouwmaterialen</meta:user-defined>
    <meta:user-defined meta:name="DCTERMS.W3CDTF/DCTERMS.available">2023-10-25</meta:user-defined>
    <meta:user-defined meta:name="DCTERMS.W3CDTF/OVERHEIDop.jaargang">2023</meta:user-defined>
    <meta:user-defined meta:name="OVERHEIDop.publicationIssue">455209</meta:user-defined>
    <meta:user-defined meta:name="OVERHEIDop.GmbID/DC.identifier">gmb-2023-455209</meta:user-defined>
    <meta:user-defined meta:name="OVERHEIDop.versieInformatie"/>
  </office:meta>
</office:document-meta>
</file>