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geweigerd voor het aanleggen van een in-uitrit aan Zijstraat kadastraal bekend onder sectie Q, nummer 960 te De Mo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geweigerd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Zijstraat ong. te De Moer kadastraal bekend onder sectie Q, nummer 960, </text:span>aanleggen van een in-uitrit (0809Z2301846 verzonden 17-10-2023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55205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205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205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809Z2301846 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Vergunning geweigerd voor het aanleggen van een in-uitrit aan Zijstraat kadastraal bekend onder sectie Q, nummer 960 te De Moer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5205</meta:user-defined>
    <meta:user-defined meta:name="OVERHEIDop.GmbID/DC.identifier">gmb-2023-455205</meta:user-defined>
    <meta:user-defined meta:name="OVERHEIDop.versieInformatie"/>
  </office:meta>
</office:document-meta>
</file>