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Vodafone antenne-installatie aan Oostmijzerdijk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C, perceel 1545, Schermerhorn nabij Oostmijzerdijk</text:span>: het plaatsen van een tijdelijke Vodafone antenne-installatie Datum ontvangst: 14 juli 2023.</text:p>
            <text:p text:style-name="last-al">Duur verlenging: 33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520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0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plaatsen van een tijdelijke Vodafone antenne-installatie aan Oostmijzerdijk te Schermerhor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02</meta:user-defined>
    <meta:user-defined meta:name="OVERHEIDop.GmbID/DC.identifier">gmb-2023-455202</meta:user-defined>
    <meta:user-defined meta:name="OVERHEIDop.versieInformatie"/>
  </office:meta>
</office:document-meta>
</file>