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3203 De Schans 95 te Tilburg, brandveilig gebruik kinderdagverblijf, ter inzage vanaf 6 februari 2023</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6 februari 2023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 Kenmerk: - Z-HZ_WABO-2022-03203 - O - De Schans 95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2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3203 De Schans 95 te Tilburg, brandveilig gebruik kinderdagverblijf, ter inzage vanaf 6 februari 2023</meta:user-defined>
    <meta:user-defined meta:name="DCTERMS.W3CDTF/DCTERMS.available">2023-02-06</meta:user-defined>
    <meta:user-defined meta:name="DCTERMS.W3CDTF/OVERHEIDop.jaargang">2023</meta:user-defined>
    <meta:user-defined meta:name="OVERHEIDop.publicationIssue">45520</meta:user-defined>
    <meta:user-defined meta:name="OVERHEIDop.GmbID/DC.identifier">gmb-2023-45520</meta:user-defined>
    <meta:user-defined meta:name="OVERHEIDop.versieInformatie"/>
  </office:meta>
</office:document-meta>
</file>