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tijdelijk gebouw als bewonersontmoetingsplek op de parkeerplaats op het perceel Olivierplaats, 3813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 gebouw als bewonersontmoetingsplek op de parkeerplaats op het perceel Olivierplaats, 3813 JA Amersfoort</text:span>
          </text:p>
            <text:p text:style-name="common-al">De Gemeente Amersfoort heeft op 13-10-2023 een aanvraag voor een omgevingsvergunning ontvangen voor het plaatsen van een tijdelijk gebouw als bewonersontmoetingsplek op de parkeerplaats op het perceel Olivierplaats, 3813 JA Amersfoort, met kenmerk CLZ-00006460<text:span text:style-name="nadrukvet">.</text:span></text:p>
            <text:p text:style-name="common-al">
            
          </text:p>
            <text:p text:style-name="common-al">
            <text:span text:style-name="nadrukvet">Correctie</text:span>
          </text:p>
            <text:p text:style-name="common-al">Deze publicatie is een correctie op de publicatie van 18-10-2023 voor de aanvraag omgevingsvergunning voor het plaatsen van een tijdelijk gebouw als bewonersontmoetingsplek op het perceel Groote Kreek 1, 3823 JA Amersfoort. De correctie omvat de adreswijziging van het perceel de Groote kreek 1 naar de parkeerplaats op het perceel Olivierplaat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1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0</meta:user-defined>
    <dc:language>nl</dc:language>
    <meta:user-defined meta:name="OVERHEIDop.locatietype/OVERHEIDop.gebiedsmarkering">Punt</meta:user-defined>
    <meta:user-defined meta:name="DC.title">Ontvangen aanvraag omgevingsvergunning voor het plaatsen van een tijdelijk gebouw als bewonersontmoetingsplek op de parkeerplaats op het perceel Olivierplaats, 3813 JA Amersfoort</meta:user-defined>
    <meta:user-defined meta:name="DCTERMS.W3CDTF/DCTERMS.available">2023-10-25</meta:user-defined>
    <meta:user-defined meta:name="DCTERMS.W3CDTF/OVERHEIDop.jaargang">2023</meta:user-defined>
    <meta:user-defined meta:name="OVERHEIDop.publicationIssue">455199</meta:user-defined>
    <meta:user-defined meta:name="OVERHEIDop.GmbID/DC.identifier">gmb-2023-455199</meta:user-defined>
    <meta:user-defined meta:name="OVERHEIDop.versieInformatie"/>
  </office:meta>
</office:document-meta>
</file>