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aaneen gesloten woning op de hoek Kloosterstraat/Ruilverkavelingsweg, sectie E nr 606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Kloosterstraat/Ruilverkavelingsweg, sectie E nr 6060, Loon op Zand </text:span>bouwen van een twee-aaneen gesloten woning (woning B) (0809Z2302156 ontvangen op 19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56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twee-aaneen gesloten woning op de hoek Kloosterstraat/Ruilverkavelingsweg, sectie E nr 6060 te Loon op Z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98</meta:user-defined>
    <meta:user-defined meta:name="OVERHEIDop.GmbID/DC.identifier">gmb-2023-455198</meta:user-defined>
    <meta:user-defined meta:name="OVERHEIDop.versieInformatie"/>
  </office:meta>
</office:document-meta>
</file>