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hilipsplein 3 t/m 3s Philippine</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Philippine’ op het adres Philipsplein 3 t/m 3s Philippine (NL.IMRO.0715.OMGPHP11-VG01)</text:p>
              </text:list-item>
            </text:list>
            <text:p text:style-name="common-al">Het gaat om het bouwen van een luxe Boutique Hotel met 20 kamers voor de recreatieve- en zakelijke hotelmarkt. De vergunning hebben wij op 24 oktober 2023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26 oktober 2023 tot en met woensdag 6 december 2023 ook digitaal inzien op een openbare computer in de publiekshal van het stadhuis in Terneuzen. Deze zaak is bekend onder zaaknummer W-AOV230101. Voor het digitaal inzien van de stukken is geen afspraak nodig. Voor meer inlichtingen kunt u contact opnemen met mw. J. van Hoeve – van Esbroeck van het team planvorming, telefoon 14 0115 (vanuit het buitenland 0031 115 455 000).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5 okto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1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PHP11-VG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BESLUIT OMGEVINGSVERGUNNING – AFWIJKEN VAN BESTEMMINGSPLAN PHILIPPINE</meta:user-defined>
    <meta:user-defined meta:name="DCTERMS.W3CDTF/DCTERMS.available">2023-10-25</meta:user-defined>
    <meta:user-defined meta:name="DCTERMS.W3CDTF/OVERHEIDop.jaargang">2023</meta:user-defined>
    <meta:user-defined meta:name="OVERHEIDop.publicationIssue">455195</meta:user-defined>
    <meta:user-defined meta:name="OVERHEIDop.GmbID/DC.identifier">gmb-2023-455195</meta:user-defined>
    <meta:user-defined meta:name="OVERHEIDop.versieInformatie"/>
  </office:meta>
</office:document-meta>
</file>