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wee-aaneen gesloten woning op de hoek Kloosterstraat/Ruilverkavelingsweg, sectie E nr 606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ek Kloosterstraat/Ruilverkavelingsweg, sectie E nr 6062, Loon op Zand </text:span>bouwen van een twee-aaneen gesloten woning (woning A) (0809Z2302155 ontvangen 19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19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9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9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55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twee-aaneen gesloten woning op de hoek Kloosterstraat/Ruilverkavelingsweg, sectie E nr 6062 te Loon op Za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92</meta:user-defined>
    <meta:user-defined meta:name="OVERHEIDop.GmbID/DC.identifier">gmb-2023-455192</meta:user-defined>
    <meta:user-defined meta:name="OVERHEIDop.versieInformatie"/>
  </office:meta>
</office:document-meta>
</file>