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drijf naar woning aan L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5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58 Alkmaar</text:span>: het omzetten van bedrijf naar woning  Datum ontvangst: 19 jul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1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bedrijf naar woning aan Laat 58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91</meta:user-defined>
    <meta:user-defined meta:name="OVERHEIDop.GmbID/DC.identifier">gmb-2023-455191</meta:user-defined>
    <meta:user-defined meta:name="OVERHEIDop.versieInformatie"/>
  </office:meta>
</office:document-meta>
</file>