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Spoorlaan (manifestatieterrein), aanvraag evenementenvergunning Koningsda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6 september 2023 een aanvraag voor een evenementenvergunning ontvangen. De vergunning is aangevraagd voor Koningsdag op 27 april 2023 van 10.00 tot 22.00 uur op het manifestatieterrein aan Spoorlaan in Schalkwijk.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518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8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8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Schalkwijk, Spoorlaan (manifestatieterrein), aanvraag evenementenvergunning Koningsdag</meta:user-defined>
    <meta:user-defined meta:name="DCTERMS.W3CDTF/DCTERMS.available">2023-10-25</meta:user-defined>
    <meta:user-defined meta:name="DCTERMS.W3CDTF/OVERHEIDop.jaargang">2023</meta:user-defined>
    <meta:user-defined meta:name="OVERHEIDop.publicationIssue">455188</meta:user-defined>
    <meta:user-defined meta:name="OVERHEIDop.GmbID/DC.identifier">gmb-2023-455188</meta:user-defined>
    <meta:user-defined meta:name="OVERHEIDop.versieInformatie"/>
  </office:meta>
</office:document-meta>
</file>